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Apel la sprijinirea declara</text:span><text:span text:style-name="T2">ţiei scrise 0016/2013 - Scrisoare către deputaţii în Parlamentul European</text:span></text:p>
      <text:p text:style-name="P1"><text:span text:style-name="T3"/></text:p>
      <text:p text:style-name="P1"><text:span text:style-name="T3">Stimat</text:span><text:span text:style-name="T4">ă doamnă/Stimate domnule europarlamentar [prenume şi nume],</text:span></text:p>
      <text:p text:style-name="P1"><text:span text:style-name="T5">Numele meu este [numele întreg]<text:s/></text:span><text:span text:style-name="T6">şi locuiesc în [oraş/regiune/judeţ/departament şi stat membru].</text:span></text:p>
      <text:p text:style-name="P1"><text:span text:style-name="T7">În calitate de membru al circumscrip</text:span><text:span text:style-name="T8">ţiei dumneavoastră, vă scriu pentru a vă solicita să sprijiniţi declaraţia scrisă 0016/2013 „referitoare la impactul bibliotecilor publice la nivelul comunităţilor europene”, care poate fi semnată de către europarlamentari începând cu 7 octombrie 2013.</text:span></text:p>
      <text:p text:style-name="P1"><text:span text:style-name="T9">Aceast</text:span><text:span text:style-name="T10">ă declaraţie importantă recunoaşte serviciile esenţiale oferite de bibliotecile publice în diversele comunităţi din cadrul UE, oferind posibilităţi de învăţare pe tot parcursul vieţii, de incluziune socială/digitală şi deschizând căi pentru găsirea unui loc de muncă. Mai presus de toate, aceasta evidenţiază faptul că bibliotecile publice nu sunt doar locuri de culturalizare care conţin cărţi, ci reprezintă o reţea paneuropeană puternică cu 65 000 de instituţii la nivelul comunităţilor care oferă beneficii educative, sociale şi economice pentru 100 de milioane de utilizatori ai bibliotecilor din toate statele membre ale UE. </text:span></text:p>
      <text:p text:style-name="P1"><text:span text:style-name="T11">TEXT PENTRU UTILIZATORII BIBLIOTECILOR: Din experien</text:span><text:span text:style-name="T12">ţa mea de locuitor al [oraş/regiune/judeţ], îmi dau seama în mod direct de sprijinul crucial pe care serviciile unei biblioteci publice îl oferă membrilor comunităţii mele locale, atât ca legătură digitală către resursele şi competenţele online, cât şi ca spaţiu comunitar de învăţare primitor şi sigur, deschis tuturor vârstelor, genurilor şi mediilor sociale. </text:span></text:p>
      <text:p text:style-name="P1"><text:span text:style-name="T13">TEXT ALTERNATIV PENTRU BIBLIOTECARI: Din experien</text:span><text:span text:style-name="T14">ţa mea de bibliotecar pentru membrii circumscripţiei dumneavoastră la Biblioteca [numele bibliotecii] din [numele oraşului], îmi dau seama în mod direct de sprijinul crucial pe care serviciile unei biblioteci publice îl oferă membrilor comunităţii mele locale, atât ca legătură digitală către resursele şi competenţele online, cât şi ca spaţiu comunitar de învăţare primitor şi sigur, deschis tuturor vârstelor, genurilor şi mediilor sociale. </text:span></text:p>
      <text:p text:style-name="P1"><text:span text:style-name="T15">Pentru motivele enumerate mai sus, am speran</text:span><text:span text:style-name="T16">ţa că pot conta pe sprijinul dumneavoastră ca europarlamentar şi că mă veţi reprezenta semnând declarația scrisă 0016/2013, ca o recunoaştere a serviciilor esenţiale pe care bibliotecile publice le oferă comunităţilor din [statul membru, de exemplu România]. </text:span></text:p>
      <text:p text:style-name="P1"><text:span text:style-name="T17">Cu stim</text:span><text:span text:style-name="T18">ă,</text:span></text:p>
      <text:p text:style-name="P1"><text:span text:style-name="T19">[nume]</text:span></text:p>
      <text:p text:style-name="P1"><text:span text:style-name="T19"/></text:p>
      <text:p text:style-name="P1"><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